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4pt" style:font-size-asian="14pt" style:font-size-complex="14pt"/>
    </style:style>
    <style:style style:name="P2" style:family="paragraph" style:parent-style-name="Standard">
      <style:paragraph-properties fo:text-align="center" style:justify-single-word="false"/>
      <style:text-properties fo:font-size="16pt" style:font-size-asian="16pt" style:font-size-complex="16pt"/>
    </style:style>
    <style:style style:name="P3" style:family="paragraph" style:parent-style-name="Standard">
      <style:paragraph-properties fo:text-align="end" style:justify-single-word="false"/>
    </style:style>
    <style:style style:name="P4" style:family="paragraph" style:parent-style-name="Standard">
      <style:text-properties fo:font-size="11pt" fo:font-weight="bold" style:font-size-asian="11pt" style:font-weight-asian="bold" style:font-size-complex="11pt" style:font-weight-complex="bold"/>
    </style:style>
    <style:style style:name="P5" style:family="paragraph" style:parent-style-name="Standard">
      <style:text-properties fo:font-size="11pt" fo:font-style="italic" style:text-underline-style="solid" style:text-underline-width="auto" style:text-underline-color="font-color" fo:font-weight="bold" style:text-underline-mode="continuous" style:text-overline-mode="continuous" style:text-line-through-mode="continuous" style:font-size-asian="11pt" style:font-style-asian="italic" style:font-weight-asian="bold" style:font-size-complex="11pt" style:font-style-complex="italic" style:font-weight-complex="bold"/>
    </style:style>
    <style:style style:name="P6" style:family="paragraph" style:parent-style-name="Standard">
      <style:text-properties fo:font-size="11pt" fo:font-style="italic" style:font-size-asian="11pt" style:font-style-asian="italic" style:font-size-complex="11pt" style:font-style-complex="italic"/>
    </style:style>
    <style:style style:name="P7" style:family="paragraph" style:parent-style-name="Standard">
      <style:text-properties fo:font-size="11pt" style:font-size-asian="11pt" style:font-size-complex="11pt"/>
    </style:style>
    <style:style style:name="P8" style:family="paragraph" style:parent-style-name="Standard">
      <style:paragraph-properties fo:text-align="justify" style:justify-single-word="false"/>
      <style:text-properties fo:font-size="11pt" style:font-size-asian="11pt" style:font-size-complex="11pt"/>
    </style:style>
    <style:style style:name="P9" style:family="paragraph" style:parent-style-name="Standard">
      <style:text-properties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style-complex="italic" style:font-weight-complex="bold"/>
    </style:style>
    <style:style style:name="P10" style:family="paragraph" style:parent-style-name="Standard">
      <style:text-properties fo:font-style="italic" style:font-style-asian="italic" style:font-style-complex="italic"/>
    </style:style>
    <style:style style:name="P11" style:family="paragraph" style:parent-style-name="Standard">
      <style:text-properties style:text-line-through-style="solid" fo:font-size="11pt" style:text-underline-mode="continuous" style:text-overline-mode="continuous" style:text-line-through-mode="continuous" style:font-size-asian="11pt" style:font-size-complex="11pt"/>
    </style:style>
    <style:style style:name="P12" style:family="paragraph" style:parent-style-name="Standard">
      <style:paragraph-properties fo:text-align="justify" style:justify-single-word="false"/>
    </style:style>
    <style:style style:name="P13" style:family="paragraph" style:parent-style-name="Standard">
      <style:text-properties fo:font-size="5pt" style:font-size-asian="5pt" style:font-size-complex="5pt"/>
    </style:style>
    <style:style style:name="P14" style:family="paragraph" style:parent-style-name="Standard">
      <style:text-properties fo:font-size="7pt" fo:font-style="italic" style:text-underline-style="solid" style:text-underline-width="auto" style:text-underline-color="font-color" fo:font-weight="bold" style:text-underline-mode="continuous" style:text-overline-mode="continuous" style:text-line-through-mode="continuous" style:font-size-asian="7pt" style:font-style-asian="italic" style:font-weight-asian="bold" style:font-size-complex="7pt" style:font-style-complex="italic" style:font-weight-complex="bold"/>
    </style:style>
    <style:style style:name="P15" style:family="paragraph" style:parent-style-name="Standard">
      <style:text-properties fo:font-size="7pt" style:font-size-asian="7pt" style:font-size-complex="7pt"/>
    </style:style>
    <style:style style:name="P16" style:family="paragraph" style:parent-style-name="Standard">
      <style:paragraph-properties fo:text-align="justify" style:justify-single-word="false"/>
      <style:text-properties fo:font-size="7pt" style:font-size-asian="7pt" style:font-size-complex="7pt"/>
    </style:style>
    <style:style style:name="P17" style:family="paragraph" style:parent-style-name="Standard">
      <style:paragraph-properties fo:text-align="center" style:justify-single-word="false" fo:padding-left="0.141cm" fo:padding-right="0.141cm" fo:padding-top="0.035cm" fo:padding-bottom="0.035cm" fo:border="0.018cm solid #000000" style:shadow="none"/>
      <style:text-properties fo:font-size="14pt" fo:font-weight="bold" style:font-size-asian="14pt" style:font-weight-asian="bold" style:font-size-complex="14pt" style:font-weight-complex="bold"/>
    </style:style>
    <style:style style:name="P18" style:family="paragraph" style:parent-style-name="Standard">
      <style:paragraph-properties fo:margin-left="0cm" fo:margin-right="0cm" fo:text-indent="1.249cm" style:auto-text-indent="false"/>
    </style:style>
    <style:style style:name="P19" style:family="paragraph" style:parent-style-name="Standard">
      <style:paragraph-properties fo:margin-left="0cm" fo:margin-right="0cm" fo:text-indent="1.249cm" style:auto-text-indent="false"/>
      <style:text-properties fo:font-style="italic" style:font-style-asian="italic" style:font-style-complex="italic"/>
    </style:style>
    <style:style style:name="P20" style:family="paragraph" style:parent-style-name="Standard">
      <style:paragraph-properties fo:margin-left="0cm" fo:margin-right="0cm" fo:text-indent="1.249cm" style:auto-text-indent="false"/>
      <style:text-properties fo:font-style="italic" fo:font-weight="bold" style:font-style-asian="italic" style:font-weight-asian="bold" style:font-style-complex="italic" style:font-weight-complex="bold"/>
    </style:style>
    <style:style style:name="P21" style:family="paragraph" style:parent-style-name="Standard">
      <style:paragraph-properties fo:background-color="#ffffff">
        <style:background-image/>
      </style:paragraph-properties>
    </style:style>
    <style:style style:name="P22" style:family="paragraph" style:parent-style-name="Standard" style:master-page-name="MP0">
      <style:paragraph-properties fo:text-align="center" style:justify-single-word="false" style:page-number="auto" fo:break-before="page"/>
      <style:text-properties fo:font-size="14pt" style:font-size-asian="14pt" style:font-size-complex="14pt"/>
    </style:style>
    <style:style style:name="P23" style:family="paragraph" style:parent-style-name="Standard">
      <style:paragraph-properties fo:text-align="end" style:justify-single-word="false"/>
      <style:text-properties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font-weight-complex="bold"/>
    </style:style>
    <style:style style:name="T1" style:family="text">
      <style:text-properties fo:font-size="11pt" style:font-size-asian="11pt" style:font-size-complex="11pt"/>
    </style:style>
    <style:style style:name="T2" style:family="text">
      <style:text-properties fo:font-size="11pt" fo:font-weight="bold" style:font-size-asian="11pt" style:font-weight-asian="bold" style:font-size-complex="11pt" style:font-weight-complex="bold"/>
    </style:style>
    <style:style style:name="T3" style:family="text">
      <style:text-properties fo:font-size="11pt" fo:font-weight="bold" fo:background-color="#ffff00" style:font-size-asian="11pt" style:font-weight-asian="bold" style:font-size-complex="11pt" style:font-weight-complex="bold"/>
    </style:style>
    <style:style style:name="T4" style:family="text">
      <style:text-properties fo:font-size="11pt" fo:font-weight="bold" fo:background-color="transparent" style:font-size-asian="11pt" style:font-weight-asian="bold" style:font-size-complex="11pt" style:font-weight-complex="bold"/>
    </style:style>
    <style:style style:name="T5" style:family="text">
      <style:text-properties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6" style:family="text">
      <style:text-properties fo:font-size="11pt" style:text-underline-style="solid" style:text-underline-width="auto" style:text-underline-color="font-color" style:text-underline-mode="continuous" style:text-overline-mode="continuous" style:text-line-through-mode="continuous" fo:background-color="#ffffff" style:font-size-asian="11pt" style:font-size-complex="11pt"/>
    </style:style>
    <style:style style:name="T7" style:family="text">
      <style:text-properties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font-weight-complex="bold"/>
    </style:style>
    <style:style style:name="T8" style:family="text">
      <style:text-properties fo:font-size="11pt" fo:background-color="#ffffff" style:font-size-asian="11pt" style:font-size-complex="11pt"/>
    </style:style>
    <style:style style:name="T9" style:family="text">
      <style:text-properties fo:font-size="11pt" fo:background-color="#ffff00" style:font-size-asian="11pt" style:font-size-complex="11pt"/>
    </style:style>
    <style:style style:name="T10" style:family="text">
      <style:text-properties fo:font-size="11pt" fo:font-style="italic" style:font-size-asian="11pt" style:font-style-asian="italic" style:font-size-complex="11pt" style:font-style-complex="italic"/>
    </style:style>
    <style:style style:name="T11" style:family="text">
      <style:text-properties fo:font-size="11pt" fo:background-color="transparent" style:font-size-asian="11pt" style:font-size-complex="11pt"/>
    </style:style>
    <style:style style:name="T12" style:family="text">
      <style:text-properties fo:font-size="12pt" style:font-size-asian="12pt" style:font-size-complex="12pt"/>
    </style:style>
    <style:style style:name="T13" style:family="text">
      <style:text-properties fo:font-size="12pt" fo:font-weight="bold" style:font-size-asian="12pt" style:font-weight-asian="bold" style:font-size-complex="12pt" style:font-weight-complex="bold"/>
    </style:style>
    <style:style style:name="T14" style:family="text">
      <style:text-properties fo:font-style="italic" fo:font-weight="bold" style:font-style-asian="italic" style:font-weight-asian="bold" style:font-style-complex="italic" style:font-weight-complex="bold"/>
    </style:style>
    <style:style style:name="T15" style:family="text">
      <style:text-properties fo:font-style="italic" style:text-underline-style="solid" style:text-underline-width="auto" style:text-underline-color="font-color" fo:font-weight="bold" style:text-underline-mode="continuous" style:text-overline-mode="continuous" style:text-line-through-mode="continuous" fo:background-color="#ffffff" style:font-style-asian="italic" style:font-weight-asian="bold" style:font-style-complex="italic" style:font-weight-complex="bold"/>
    </style:style>
    <style:style style:name="T16" style:family="text">
      <style:text-properties style:font-name="Arial" fo:font-size="11pt" style:font-size-asian="11pt" style:font-name-complex="Arial" style:font-size-complex="11pt"/>
    </style:style>
    <style:style style:name="T17" style:family="text">
      <style:text-properties style:use-window-font-color="true" fo:font-size="11pt" fo:background-color="transparent" style:font-size-asian="11pt" style:font-size-complex="11pt"/>
    </style:style>
    <style:style style:name="T18" style:family="text">
      <style:text-properties fo:background-color="transparen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École primaire publique « Henri Dès »</text:p>
      <text:p text:style-name="P1">2, Impasse Henri Dès</text:p>
      <text:p text:style-name="P1">35 470 Pléchâtel</text:p>
      <text:p text:style-name="P2"/>
      <text:p text:style-name="P17">RÈGLEMENT INTÉRIEUR DE L’ÉCOLE</text:p>
      <text:p text:style-name="P3">Dernière mise à jour en<text:span text:style-name="Police_20_par_20_défaut"><text:span text:style-name="T18"> novembre 2023</text:span></text:span>(voté au conseil d'école)</text:p>
      <text:p text:style-name="Standard"/>
      <text:p text:style-name="P4">Ce règlement intérieur est à lire et à signer par chaque famille qui s'engage ainsi à respecter les règles qui y sont énoncées, pour le bien-être des enfants et le bon fonctionnement de l'école.</text:p>
      <text:p text:style-name="P4"/>
      <text:p text:style-name="P9">1-Admission</text:p>
      <text:p text:style-name="P5"/>
      <text:p text:style-name="P7">Les enfants se présenteront à l'école dans un bon état de santé et de propreté.</text:p>
      <text:p text:style-name="P7"/>
      <text:p text:style-name="P19">1-a-Admission à l’école maternelle :</text:p>
      <text:p text:style-name="P8">Les enfants qui atteindront l'âge de 2 ans au plus tard au 31 décembre de l'année en cours pourront être admis dans la limite des places disponibles.</text:p>
      <text:p text:style-name="P11"/>
      <text:p text:style-name="P19">1-b-Base élèves :</text:p>
      <text:p text:style-name="P8">Le droit d’accès et de rectification des personnes aux données les concernant s’exerce auprès du directeur d’école, de l’Inspecteur de l’Éducation Nationale de circonscription ou de l’Inspecteur d’Académie, du directeur des services départementaux de l’Éducation Nationale dans les conditions définies par les articles 39 et 40 de la loi n°78-17 du 6 janvier 1978 relatives à l’informatique, aux fichiers et aux libertés, modifiée par la loi n° 2004-081 du 6 août 2004.</text:p>
      <text:p text:style-name="P7"/>
      <text:p text:style-name="P9">2-Fréquentation et obligation scolaire</text:p>
      <text:p text:style-name="P5"/>
      <text:p text:style-name="P8">L'inscription à l'école maternelle implique l'engagement, pour la famille, d'une bonne fréquentation souhaitable pour le développement de la personnalité de l'enfant et le préparant ainsi à recevoir la formation donnée par l'école élémentaire.</text:p>
      <text:p text:style-name="P8"/>
      <text:p text:style-name="P12"><text:span text:style-name="Police_20_par_20_défaut"><text:span text:style-name="T1">La fréquentation régulière de l'école </text:span></text:span><text:span text:style-name="Police_20_par_20_défaut"><text:span text:style-name="T12">élémentaire est obligatoire </text:span></text:span><text:span text:style-name="Police_20_par_20_défaut"><text:span text:style-name="T13">dès </text:span></text:span><text:span text:style-name="Police_20_par_20_défaut"><text:span text:style-name="T2">3 ans</text:span></text:span><text:span text:style-name="Police_20_par_20_défaut"><text:span text:style-name="T1"> </text:span></text:span><text:span text:style-name="Police_20_par_20_défaut"><text:span text:style-name="T1">conformément aux textes législatifs et réglementaires en vigueur </text:span></text:span><text:span text:style-name="Police_20_par_20_défaut"><text:span text:style-name="T1">(article 2 de l'</text:span></text:span><text:span text:style-name="Police_20_par_20_défaut"><text:span text:style-name="T2">Ecole</text:span></text:span><text:span text:style-name="Police_20_par_20_défaut"><text:span text:style-name="T3"> </text:span></text:span><text:span text:style-name="Police_20_par_20_défaut"><text:span text:style-name="T2">de la confiance</text:span></text:span><text:span text:style-name="Police_20_par_20_défaut"><text:span text:style-name="T1"> du 26 juillet 2019)</text:span></text:span><text:span text:style-name="Police_20_par_20_défaut"><text:span text:style-name="T1">.</text:span></text:span><text:span text:style-name="Police_20_par_20_défaut"><text:span text:style-name="T1"> La directrice est tenue de </text:span></text:span><text:span text:style-name="Police_20_par_20_défaut"><text:span text:style-name="T1">faire un signalement pour absentéisme après 4 demi-journées d'absences non justifiées dans le mois (le signalement se fait à l'Inspecteur d'académie).</text:span></text:span></text:p>
      <text:p text:style-name="P8"/>
      <text:p text:style-name="P12"><text:span text:style-name="Police_20_par_20_défaut"><text:span text:style-name="T1">Un enfant ne peut sortir de l'école avant l'heure réglementaire (sauf cas d'urgence, </text:span></text:span><text:span text:style-name="Police_20_par_20_défaut"><text:span text:style-name="T1">rdv médical ou conv</text:span></text:span><text:span text:style-name="Police_20_par_20_défaut"><text:span text:style-name="T1">enance familiale)</text:span></text:span><text:span text:style-name="Police_20_par_20_défaut"><text:span text:style-name="T1"> et sans la permission de l'ensei</text:span></text:span><text:span text:style-name="Police_20_par_20_défaut"><text:span text:style-name="T1">­gnant. Pour les</text:span></text:span><text:span text:style-name="Police_20_par_20_défaut"><text:span text:style-name="T1"> </text:span></text:span><text:span text:style-name="Police_20_par_20_défaut"><text:span text:style-name="T1">cas </text:span></text:span><text:span text:style-name="Police_20_par_20_défaut"><text:span text:style-name="T1">ci-dessus cités</text:span></text:span><text:span text:style-name="Police_20_par_20_défaut"><text:span text:style-name="T1">,</text:span></text:span><text:span text:style-name="Police_20_par_20_défaut"><text:span text:style-name="T1"> une autorisation de sortie individuelle devra être signée par les parents.</text:span></text:span></text:p>
      <text:p text:style-name="P7"/>
      <text:p text:style-name="P20">2-a-Organisation départementale de la semaine scolaire :</text:p>
      <text:p text:style-name="P7">La durée de la semaine scolaire est fixée à 24 heures d’enseignement pour tous les élèves répartie sur quatre jours : lundi, mardi, jeudi, vendredi.<text:line-break/>Les élèves rencontrant des difficultés d’apprentissage peuvent en outre bénéficier d’une aide personnalisée. Celle-ci sera proposée par les enseignants aux enfants concernés.</text:p>
      <text:p text:style-name="P13"/>
      <text:p text:style-name="P20">2-b-Retards et Absences :</text:p>
      <text:p text:style-name="P12"><text:span text:style-name="Police_20_par_20_défaut"><text:span text:style-name="T5">Retards :</text:span></text:span><text:span text:style-name="Police_20_par_20_défaut"><text:span text:style-name="T1"> Un enfant arrivant à l'école après les heures réglementaires doit faire connaître par une note des parents, le motif du retard.</text:span></text:span></text:p>
      <text:p text:style-name="P12"><text:span text:style-name="Police_20_par_20_défaut"><text:span text:style-name="T5">Absences :</text:span></text:span><text:span text:style-name="Police_20_par_20_défaut"><text:span text:style-name="T1"> Les parents doivent impérativement prévenir le </text:span></text:span><text:span text:style-name="Police_20_par_20_défaut"><text:span text:style-name="T1">jour même le maître ou la maîtresse de toute absence de leur(s) enfant(s).</text:span></text:span></text:p>
      <text:p text:style-name="P12"><text:span text:style-name="Police_20_par_20_défaut"><text:span text:style-name="T1">Toutes les absences, même très courtes, doivent être</text:span></text:span><text:span text:style-name="Police_20_par_20_défaut"><text:span text:style-name="T2"> déclarées</text:span></text:span><text:span text:style-name="Police_20_par_20_défaut"><text:span text:style-name="T1"> en précisant bien les dates et/ou heures d'absence et le motif de l'absence.</text:span></text:span></text:p>
      <text:p text:style-name="P8">Les absences sont consignées, chaque demi-journée, dans un registre spécial tenu par l'enseignant. Toute absence non excusée le jour même sera immédiatement signalée aux parents de l'élève, ou à la personne à qui il est confié, qui devra dans les quarante-huit heures en faire connaître les motifs avec production, le cas échéant, d'un certificat médical.</text:p>
      <text:p text:style-name="P8">A la fin de chaque mois, la directrice d'école signale à l'inspecteur d'académie, directeur des services départemen­taux de l’Éducation nationale, les élèves dont l'assiduité est irrégulière, c'est-à-dire ayant manqué la classe sans mo­tif légitime ni excuses valables au moins quatre demi-journées dans le mois.</text:p>
      <text:p text:style-name="P8"/>
      <text:p text:style-name="P8">Toutefois, des autorisations d'absence peuvent être accordées par la directrice, à la demande écrite des familles, pour répondre à des obligations de caractère exceptionnel.</text:p>
      <text:p text:style-name="P8"/>
      <text:p text:style-name="P13"/>
      <text:p text:style-name="P18"><text:span text:style-name="Police_20_par_20_défaut"><text:span text:style-name="T14">2-c-Horaires :</text:span></text:span><text:span text:style-name="Police_20_par_20_défaut"><text:span text:style-name="T16"><text:line-break/></text:span></text:span><text:span text:style-name="Police_20_par_20_défaut"><text:span text:style-name="T1">Lundi : 8h50 – 12h00 et 13h30 – 16h20</text:span></text:span></text:p>
      <text:p text:style-name="P7">Mardi : 8h50 – 12h00 et 13h30 – 16h20</text:p>
      <text:p text:style-name="P7">Jeudi : 8h50 – 12h00 et 13h30 –16h20</text:p>
      <text:p text:style-name="P7">Vendredi : 8h50 – 12h00 et 13h30 – 16h20</text:p>
      <text:p text:style-name="P6">NB : Les petits qui dorment à l'école reviennent à 13h05, de la cantine ou de la maison.</text:p>
      <text:p text:style-name="P6"/>
      <text:p text:style-name="P6"/>
      <text:p text:style-name="P6"/>
      <text:p text:style-name="P6"/>
      <text:p text:style-name="P10"/>
      <text:p text:style-name="P9"><text:soft-page-break/>3-Vie scolaire</text:p>
      <text:p text:style-name="P5"/>
      <text:p text:style-name="P19">3-a-Dispositions générales :</text:p>
      <text:p text:style-name="P8">La vie des élèves et l'action des enseignants sont organisées de manière à permettre d'atteindre les objectifs fixés à l'article premier du décret n° 90-788 du septembre 1990.</text:p>
      <text:p text:style-name="P8"/>
      <text:p text:style-name="P8">Le maître et tout intervenant autorisé s'interdisent tout comportement, geste ou parole qui traduirait indifférence ou mépris à l'égard de l'élève ou de sa famille, ou qui serait susceptible de blesser la sensibilité des enfants.</text:p>
      <text:p text:style-name="P8"/>
      <text:p text:style-name="P8">De même les élèves, comme leurs familles, doivent s'interdire tout comportement, geste ou parole qui porterait at­teinte à la fonction ou à la personne du maître et au respect dû à leurs camarades ou aux familles de ceux-ci.</text:p>
      <text:p text:style-name="P8"/>
      <text:p text:style-name="P8">Par ailleurs, conformément aux dispositions de l'article L. 141 -5-1 du code de l'éducation, le port de signes ou de tenues par lesquels les élèves manifestent ostensiblement une appartenance religieuse est interdit. Lorsqu'un élève méconnaît l'interdiction posée à l'alinéa précédent, la directrice d'école organise un dialogue avec cet élève avant l'engagement de toute procédure disciplinaire (loi n°2004-228 du 15 mars 2004-article 1).</text:p>
      <text:p text:style-name="P7"/>
      <text:p text:style-name="P19">3-b-Tenue vestimentaire et matériel :</text:p>
      <text:p text:style-name="P7">Prévoyez pour vos enfants une tenue pratique (piscine), peu fragile notamment pour les activités sportives et correcte (évitez les claquettes, les talons hauts…)</text:p>
      <text:p text:style-name="P7">Pensez à marquer les vêtements et le matériel de votre enfant.</text:p>
      <text:p text:style-name="P7">Le maquillage, les tatouages éphémères (notamment sur le visage) sont à proscrire.</text:p>
      <text:p text:style-name="P8"/>
      <text:p text:style-name="P8">Les cahiers et les livres doivent porter lisiblement écrit le nom de l’enfant et la classe fréquentée. Les livres doivent être couverts. Tout livre perdu ou détérioré doit être remplacé par la famille (les livres concernés sont : les livres scolaires, les livres de la bibliothèque de l'école, les livres de la bibliothèque municipale).</text:p>
      <text:p text:style-name="P4"/>
      <text:p text:style-name="P19">3-c-Coopérative scolaire :</text:p>
      <text:p text:style-name="Standard"><text:span text:style-name="Police_20_par_20_défaut"><text:span text:style-name="T1">L’école est affiliée à l'USEP ( </text:span></text:span>Union sportive de l'enseignement du premier degré <text:span text:style-name="Police_20_par_20_défaut"><text:span text:style-name="T1">). Les élèves et enseignants de l'école sont licenciés de l'association, cette <text:s/>licence sportive est payante</text:span></text:span><text:span text:style-name="Police_20_par_20_défaut"><text:span text:style-name="T11">.</text:span></text:span></text:p>
      <text:p text:style-name="P7">Le compte USEP permet aussi de mettre en place un fond réservé à l’aide à la prise en charge des coûts de projets et sorties culturelles. Les familles seront donc sollicitées à chaque rentrée scolaire pour une participation annuelle facultative, en plus du coût de la licence USEP.</text:p>
      <text:p text:style-name="P7">Un bilan financier sera présenté chaque année au conseil d’école.</text:p>
      <text:p text:style-name="P7"/>
      <text:p text:style-name="P9">4-Usage des locaux – Hygiène et sécurité</text:p>
      <text:p text:style-name="P14"/>
      <text:p text:style-name="P19">4-a-Circulation dans les locaux :</text:p>
      <text:p text:style-name="P8">Pour des raisons de sécurité et de responsabilité, les enfants, même accompagnés de leurs parents, n’ont pas à retourner dans les classes après l’heure de la sortie afin d’aller chercher des vêtements ou du <text:s/>matériel scolaire oubliés.</text:p>
      <text:p text:style-name="P15"/>
      <text:p text:style-name="P19">4-b-Hygiène :</text:p>
      <text:p text:style-name="P8">Les poux sont souvent en visite à l'école. Surveillez rigoureusement et régulièrement la tête de votre enfant et, si vous constatez leur présence, veuillez traiter votre enfant pour éviter leur propagation. Pensez aussi aux vêtements et à la literie !</text:p>
      <text:p text:style-name="P16"/>
      <text:p text:style-name="P8">Toute maladie contagieuse doit être signalée très rapidement à l'école (un certificat de non contagion sera demandé au retour de l'enfant).</text:p>
      <text:p text:style-name="P16"/>
      <text:p text:style-name="P8">Les enfants accueillis à l'école doivent être en bonne santé. Un enfant malade, fiévreux doit être gardé à la maison. Aucun personnel de l'école ne pourra administrer de médicaments aux enfants, (sauf traitements de longue durée pour lequel un contrat sera passé entre le médecin scolaire, le médecin de famille, l'enseignant concerné par l'élève et la directrice de l'école).</text:p>
      <text:p text:style-name="P16"/>
      <text:p text:style-name="P8">A l'école maternelle et à l'école élémentaire, le nettoyage des locaux est quotidien et se fait hors temps scolaire (sauf pour la salle de motricité).</text:p>
      <text:p text:style-name="P16"/>
      <text:p text:style-name="P8">La collation du matin ayant été supprimée en maternelle, les élèves d’élémentaire ne doivent plus apporter de goûter, ni le matin, ni l’après-midi.</text:p>
      <text:p text:style-name="P8"/>
      <text:p text:style-name="P19">4-c-Sécurité :</text:p>
      <text:p text:style-name="P8">Un enfant qui se blesse, même légèrement, doit prévenir ou faire prévenir immédiatement l'enseignant.</text:p>
      <text:p text:style-name="P8">Vérifiez les poches de votre enfant afin qu'il n'amène pas à l'école d'objets dangereux ou susceptibles d'occasionner des blessures (objets coupants, pointus, briquets...). Sont à proscrire, surtout pour les plus petits, les billes, les dragées et bonbons durs, les sucettes...</text:p>
      <text:p text:style-name="P8">Méfiez-vous aussi des bijoux (chaînettes, boucles d'oreilles pendantes. . .) qui risqueraient d'être perdus ou cassés.</text:p>
      <text:p text:style-name="P8">Ne laissez pas votre enfant venir avec de l'argent dans les poches. Votre enfant ne doit pas apporter de jouets, d'objets personnels à l'école (conflits, perte, casse...), exceptés les « doudous ».</text:p>
      <text:p text:style-name="P8"/>
      <text:p text:style-name="P8">Des exercices d'alerte ont lieu dans l'année scolaire : alerte-incendie, alerte-risques majeurs, alerte-intrusion. Ils servent à rappeler les consignes de sécurité aux enfants et aux parents amenant leur enfant à l'école.</text:p>
      <text:p text:style-name="P8"/>
      <text:p text:style-name="P8"><text:soft-page-break/></text:p>
      <text:p text:style-name="P8">Les structures et jeux de l'école sont interdits hors temps réglementaires. En cas d'accident, les dommages matériels et/ou corporels seront à la charge des familles.</text:p>
      <text:p text:style-name="P12"><text:span text:style-name="Police_20_par_20_défaut"><text:span text:style-name="T1">Dans un but de prévention, d'éducation et de sécurisation, les élèves, lors de l'utilisation d'Internet, devront obliga</text:span></text:span><text:span text:style-name="Police_20_par_20_défaut"><text:span text:style-name="T1">­toirement respecter</text:span></text:span><text:span text:style-name="Police_20_par_20_défaut"><text:span text:style-name="T8"> la charte mise en place d</text:span></text:span><text:span text:style-name="Police_20_par_20_défaut"><text:span text:style-name="T8">ans l'école (à lire avec votre enfant et à retourner signée à l'école)</text:span></text:span></text:p>
      <text:p text:style-name="P8"/>
      <text:p text:style-name="P7"/>
      <text:p text:style-name="P9">5-Surveillance</text:p>
      <text:p text:style-name="P5"/>
      <text:p text:style-name="P19">5-a- Dispositions générales :</text:p>
      <text:p text:style-name="P7">La surveillance des élèves, durant les heures d’activités scolaires, doit être continue et leur sécurité doit être constamment assurée.</text:p>
      <text:p text:style-name="P7"/>
      <text:p text:style-name="P19">5-b-Modalités particulières de surveillance :</text:p>
      <text:p text:style-name="P7">L'accueil des élèves de maternelle et d'élémentaire est assuré dix minutes avant l'entrée en classe.</text:p>
      <text:p text:style-name="Standard"><text:span text:style-name="Police_20_par_20_défaut"><text:span text:style-name="T11">L'entrée des élèves d'élémentaire se fait par le portail de l'impasse Henri Dès, </text:span></text:span><text:span text:style-name="Police_20_par_20_défaut"><text:span text:style-name="T17">les élèves rejoignent directement leur classe et leur enseignant.</text:span></text:span></text:p>
      <text:p text:style-name="Standard"><text:span text:style-name="Police_20_par_20_défaut"><text:span text:style-name="T11">L'entrée des élèves de maternelle se fait le matin par la porte de l'impasse Henri </text:span></text:span><text:span text:style-name="Police_20_par_20_défaut"><text:span text:style-name="T1">Dès pour la classe n°1 ou par la porte extérieure de la classe pour la classe n°2 et par le grand portail de l'allée du Petit Bois l'après-midi.</text:span></text:span></text:p>
      <text:p text:style-name="P7">Les personnes à mobilité réduite ont accès aux classes par les portes extérieures des classes de maternelle (sonnette).</text:p>
      <text:p text:style-name="P7"/>
      <text:p text:style-name="P19">5-c-Accueil et remise des élèves aux familles :</text:p>
      <text:p text:style-name="P8">Les enfants sont rendus à leur famille, à l'issue des classes du matin et de l'après-midi, sauf s'ils sont pris en charge, à la demande de la famille, par un service de garde, de cantine ou de transport.</text:p>
      <text:p text:style-name="P8"/>
      <text:p text:style-name="Standard"><text:span text:style-name="Police_20_par_20_défaut"><text:span text:style-name="T2">En maternelle</text:span></text:span><text:span text:style-name="Police_20_par_20_défaut"><text:span text:style-name="T1">, l’accueil des enfants se fait à la porte de la classe le matin et par le portail vert (Allée du Petit Bois) l’après-midi.</text:span></text:span></text:p>
      <text:p text:style-name="P12"><text:span text:style-name="Police_20_par_20_défaut"><text:span text:style-name="T1">Les enfants sont repris, à la fin de chaque demi-journée, par les parents ou par toute personne nom­mément désignée par eux par écrit et présentée par eux à la directrice. Les parents sont tenus de venir chercher leur enfant à 12h00 et</text:span></text:span><text:span text:style-name="Police_20_par_20_défaut"><text:span text:style-name="T11"> 16h20</text:span></text:span><text:span text:style-name="Police_20_par_20_défaut"><text:span text:style-name="T1">. Tout enfant non repris à l'heure sera soit :</text:span></text:span></text:p>
      <text:p text:style-name="P8">• <text:s text:c="6"/>conduit au restaurant scolaire.</text:p>
      <text:p text:style-name="P8">• <text:s text:c="6"/>remis à la personne chargée de la garderie.</text:p>
      <text:p text:style-name="P8"/>
      <text:p text:style-name="P12"><text:span text:style-name="Police_20_par_20_défaut"><text:span text:style-name="T4">En élémentaire</text:span></text:span><text:span text:style-name="Police_20_par_20_défaut"><text:span text:style-name="T11">, l'accueil des enfants se fait par le portail de l'impasse Henri Dès,</text:span></text:span><text:span text:style-name="Police_20_par_20_défaut"><text:span text:style-name="T1"> les enfants ne doivent pas pénétrer dans la cour avant l'heure fixée (8h40 le matin—13h20 l'après-midi) ; ils ne doivent pas y rester après 16h20.</text:span></text:span></text:p>
      <text:p text:style-name="P8">« A l'issue des classes du matin et de l'après-midi, la sortie des élèves s'effectue sous la surveillance d'un enseignant dans la limite de l'enceinte des locaux scolaires, sauf pour les élèves pris en charge, à la demande des personnes responsables, par un service de garde, de restauration scolaire ou de transport. »</text:p>
      <text:p text:style-name="P12"><text:span text:style-name="Police_20_par_20_défaut"><text:span text:style-name="T1">Nous rappelons que </text:span></text:span><text:span text:style-name="Police_20_par_20_défaut"><text:span text:style-name="T10">« s'agissant des élèves e</text:span></text:span><text:span text:style-name="Police_20_par_20_défaut"><text:span text:style-name="T10">n élémentaire, aucune disposition d'ordre réglementaire n'oblige les maîtres à veiller, à la sortie des classes et au-delà de l'enceinte scolaire, à la continuité de la prise en charge et de la surveillance des élèves rendus à leur famille. »</text:span></text:span><text:span text:style-name="Police_20_par_20_défaut"><text:span text:style-name="T1"> (source site </text:span></text:span><text:span text:style-name="Police_20_par_20_défaut"><text:span text:style-name="T1">eduscol : Règlement type départemental des écoles maternelles et élémentaires publiques/Fonctionnement des écoles primaires.)</text:span></text:span></text:p>
      <text:p text:style-name="P8"/>
      <text:p text:style-name="P8">Dans les faits, aucun élève ne reste seul dans le chemin et un élève dont les parents ne sont pas là doit revenir voir les enseignants au plus vite.</text:p>
      <text:p text:style-name="P7"/>
      <text:p text:style-name="P9">6-Concertation entre les familles et les enseignants</text:p>
      <text:p text:style-name="P5"/>
      <text:p text:style-name="P12"><text:span text:style-name="Police_20_par_20_défaut"><text:span text:style-name="T1">Chaque enfant possède un cahier de correspondance (ou cahier de liaison) qui sert de lien entre l'école et la maison. Ce cahier doit toujours être dans le cartable de votre enfant </text:span></text:span><text:span text:style-name="Police_20_par_20_défaut"><text:span text:style-name="T1">car il doit être disponible à chaque fois que nous avons une communication à vous faire (et inversement). Nous vous demandons de </text:span></text:span><text:span text:style-name="Police_20_par_20_défaut"><text:span text:style-name="T7">signer chaque mot</text:span></text:span><text:span text:style-name="Police_20_par_20_défaut"><text:span text:style-name="T1"> afin que nous soyons sûrs que vous en avez pris connaissance.</text:span></text:span></text:p>
      <text:p text:style-name="P8">Pensez à regarder tous les soirs dans le cartable de votre enfant, les communiqués que les enseignants vous trans­mettent.</text:p>
      <text:p text:style-name="P5"/>
      <text:p text:style-name="P21"><text:span text:style-name="Police_20_par_20_défaut"><text:span text:style-name="T15">7-Elections</text:span></text:span></text:p>
      <text:p text:style-name="P21"><text:span text:style-name="Police_20_par_20_défaut"><text:span text:style-name="T8">Les élections des parents d'élèves s'effectuent à partir de la rentrée 2020,</text:span></text:span><text:span text:style-name="Police_20_par_20_défaut"><text:span text:style-name="T9"> </text:span></text:span><text:span text:style-name="Police_20_par_20_défaut"><text:span text:style-name="T6">uniquement par correspondance</text:span></text:span><text:span text:style-name="Police_20_par_20_défaut"><text:span text:style-name="T8">.</text:span></text:span></text:p>
      <text:p text:style-name="P10"/>
      <text:p text:style-name="P9">8-Divers</text:p>
      <text:p text:style-name="P5"/>
      <text:p text:style-name="P7">Aucun papier, tract ou information par écrit n'ayant aucun rapport avec la vie scolaire ne doit être distribué dans l'enceinte de l'école par qui que ce soit.</text:p>
      <text:p text:style-name="P7"/>
      <text:p text:style-name="P4">Il est interdit aux élèves :</text:p>
      <text:p text:style-name="P7">• <text:s text:c="3"/>de toucher sans permission au matériel d'enseignement, aux ustensiles ou appareils installés dans l'école.</text:p>
      <text:p text:style-name="P7">• <text:s text:c="3"/>de pénétrer sans permission dans les salles de classe en dehors des heures scolaires et durant les récréations.</text:p>
      <text:p text:style-name="P7">• <text:s text:c="3"/>de tirer, pousser, bousculer, frapper ou pincer des camarades.</text:p>
      <text:p text:style-name="P7">• <text:s text:c="3"/>de se livrer à des jeux violents ou de nature à causer des accidents.</text:p>
      <text:p text:style-name="P7">• <text:s text:c="3"/>d'apporter des chewing-gums et des sucettes à l'école.</text:p>
      <text:p text:style-name="P7"/>
      <text:p text:style-name="P23">Ce règlement est à conserver par les famill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fr" fo:country="FR"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color="#000000" style:font-name="Times New Roman" fo:font-size="10pt" style:font-name-asian="Times New Roman" style:font-size-asian="10pt" style:font-name-complex="Times New Roman" style:font-size-complex="10pt" style:language-complex="ar" style:country-complex="SA"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Liberation Sans" fo:font-size="14pt" style:font-name-asian="Microsoft YaHei" style:font-size-asian="14pt" style:font-name-complex="Arial"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47cm" fo:line-height="120%"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font-size="12pt" style:font-size-asian="12pt" style:font-name-complex="Ari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Ari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font-size="12pt" style:font-size-asian="12pt" style:font-name-complex="Arial" fo:hyphenate="false" fo:hyphenation-remain-char-count="0" fo:hyphenation-push-char-count="0"/>
    </style:style>
    <style:style style:name="Police_20_par_20_défaut" style:display-name="Police par défau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0.953cm" fo:margin-bottom="0.953cm" fo:margin-left="1.27cm" fo:margin-right="1.443cm" style:writing-mode="lr-tb" style:footnote-max-height="0cm">
        <style:columns fo:column-count="2">
          <style:column style:rel-width="7740*" fo:start-indent="0cm" fo:end-indent="0.624cm"/>
          <style:column style:rel-width="7560*" fo:start-indent="0.624cm" fo:end-indent="0cm"/>
        </style:columns>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dc:title>Ecole primaire publique « Henri Dès » </dc:title>
    <meta:initial-creator>ecole "Henri Dès"</meta:initial-creator>
    <dc:creator>Laurence Lejeune</dc:creator>
    <meta:creation-date>2014-07-03T09:47:00Z</meta:creation-date>
    <dc:date>2023-11-20T09:25:56.94</dc:date>
    <meta:print-date>2019-11-05T13:59:00Z</meta:print-date>
    <meta:editing-cycles>16</meta:editing-cycles>
    <meta:editing-duration>PT3H1M51S</meta:editing-duration>
    <meta:document-statistic meta:table-count="0" meta:image-count="0" meta:object-count="0" meta:page-count="3" meta:paragraph-count="94" meta:word-count="2065" meta:character-count="13059"/>
    <meta:template xlink:type="simple" xlink:actuate="onRequest" xlink:title="" xlink:href="../../../../2022%202023/DIRECTION%202022-2023/conseil%20d'école/Règlement%20intérieur%20-%20nov%202019%20.odt/Normal"/>
  </office:meta>
</office:document-meta>
</file>